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25767D313C2D353BD71.png" manifest:media-type="image/png"/>
  <manifest:file-entry manifest:full-path="Pictures/100000000000063000000167443C638B61C16CE4.png" manifest:media-type="image/png"/>
  <manifest:file-entry manifest:full-path="Pictures/100000010000041200000412917870B042761439.png" manifest:media-type="image/png"/>
  <manifest:file-entry manifest:full-path="Pictures/10000001000000580000001FFB17A695465E8001.png" manifest:media-type="image/png"/>
  <manifest:file-entry manifest:full-path="Pictures/100000010000012900000022870DEACD961154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27.986cm" fo:margin-left="0.009cm" fo:margin-top="0cm" fo:margin-bottom="0cm" table:align="left" style:writing-mode="lr-tb"/>
    </style:style>
    <style:style style:name="Tableau1.A" style:family="table-column">
      <style:table-column-properties style:column-width="2.741cm"/>
    </style:style>
    <style:style style:name="Tableau1.B" style:family="table-column">
      <style:table-column-properties style:column-width="3cm"/>
    </style:style>
    <style:style style:name="Tableau1.C" style:family="table-column">
      <style:table-column-properties style:column-width="3.501cm"/>
    </style:style>
    <style:style style:name="Tableau1.D" style:family="table-column">
      <style:table-column-properties style:column-width="2.739cm"/>
    </style:style>
    <style:style style:name="Tableau1.E" style:family="table-column">
      <style:table-column-properties style:column-width="3.261cm"/>
    </style:style>
    <style:style style:name="Tableau1.F" style:family="table-column">
      <style:table-column-properties style:column-width="12.74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43cm" fo:keep-together="auto"/>
    </style:style>
    <style:style style:name="Tableau2" style:family="table">
      <style:table-properties style:width="19.985cm" fo:margin-left="0.009cm" fo:margin-top="0cm" fo:margin-bottom="0cm" table:align="left" style:writing-mode="lr-tb"/>
    </style:style>
    <style:style style:name="Tableau2.A" style:family="table-column">
      <style:table-column-properties style:column-width="2.741cm"/>
    </style:style>
    <style:style style:name="Tableau2.B" style:family="table-column">
      <style:table-column-properties style:column-width="3.002cm"/>
    </style:style>
    <style:style style:name="Tableau2.C" style:family="table-column">
      <style:table-column-properties style:column-width="3.5cm"/>
    </style:style>
    <style:style style:name="Tableau2.D" style:family="table-column">
      <style:table-column-properties style:column-width="2.739cm"/>
    </style:style>
    <style:style style:name="Tableau2.E" style:family="table-column">
      <style:table-column-properties style:column-width="8.00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0070c0" loext:opacity="100%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445395" loext:opacity="100%" style:font-name="Arial" fo:font-size="12pt" fo:language="fr" fo:country="FR" style:letter-kerning="false" style:font-name-asian="Arial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Footer">
      <style:text-properties officeooo:paragraph-rsid="0014101a"/>
    </style:style>
    <style:style style:name="P4" style:family="paragraph" style:parent-style-name="Header">
      <style:text-properties officeooo:rsid="0014101a" officeooo:paragraph-rsid="0014101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445395" loext:opacity="100%" style:font-name="Arial" fo:font-size="12pt" fo:language="fr" fo:country="FR" officeooo:rsid="0014101a" officeooo:paragraph-rsid="0014101a" style:letter-kerning="false" style:font-name-asian="Arial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break-before="page"/>
      <style:text-properties fo:color="#445395" loext:opacity="100%" style:font-name="Arial" fo:font-size="12pt" fo:language="fr" fo:country="FR" officeooo:rsid="0014101a" officeooo:paragraph-rsid="0014101a" style:letter-kerning="false" style:font-name-asian="Arial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445395" loext:opacity="100%" style:font-name="Arial" fo:font-size="12pt" fo:language="fr" fo:country="FR" officeooo:rsid="0014101a" officeooo:paragraph-rsid="0014101a" style:letter-kerning="false" style:font-name-asian="Arial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e_20_avec_20_puce" style:list-style-name="">
      <style:paragraph-properties fo:margin-left="0.751cm" fo:margin-right="0cm" fo:text-indent="-0.635cm" style:auto-text-indent="false"/>
    </style:style>
    <style:style style:name="P10" style:family="paragraph" style:parent-style-name="Texte_20_avec_20_puce" style:list-style-name="">
      <style:paragraph-properties fo:margin-left="0cm" fo:margin-right="0cm" fo:margin-top="0cm" fo:margin-bottom="0.282cm" style:contextual-spacing="false" fo:text-indent="0cm" style:auto-text-indent="false"/>
    </style:style>
    <style:style style:name="P11" style:family="paragraph" style:parent-style-name="Texte_20_avec_20_puce" style:list-style-name="WWNum2"/>
    <style:style style:name="P12" style:family="paragraph" style:parent-style-name="Texte_20_avec_20_puce" style:list-style-name="WWNum2">
      <style:text-properties officeooo:paragraph-rsid="0014101a"/>
    </style:style>
    <style:style style:name="P13" style:family="paragraph" style:parent-style-name="Texte_20_avec_20_puce" style:list-style-name="">
      <style:paragraph-properties fo:margin-left="0.751cm" fo:margin-right="0cm" fo:text-indent="0cm" style:auto-text-indent="false"/>
      <style:text-properties fo:font-weight="bold" style:font-weight-asian="bold"/>
    </style:style>
    <style:style style:name="P14" style:family="paragraph" style:parent-style-name="Texte_20_avec_20_puce" style:list-style-name="">
      <style:paragraph-properties fo:margin-left="0.751cm" fo:margin-right="0cm" fo:text-indent="-0.635cm" style:auto-text-indent="false"/>
      <style:text-properties officeooo:rsid="0014101a" officeooo:paragraph-rsid="0014101a"/>
    </style:style>
    <style:style style:name="T1" style:family="text">
      <style:text-properties fo:color="#0070c0" loext:opacity="100%" fo:font-size="10pt" style:font-size-asian="10pt" style:font-size-complex="10pt"/>
    </style:style>
    <style:style style:name="T2" style:family="text">
      <style:text-properties fo:color="#0070c0" loext:opacity="100%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445395" loext:opacity="100%" style:font-name="Bahnschrift Condensed" fo:font-size="9pt" fo:language="fr" fo:country="FR" fo:font-weight="bold" style:letter-kerning="false" style:font-name-asian="Arial1" style:font-size-asian="9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6" style:family="text">
      <style:text-properties style:font-name="Bahnschrift Condensed" fo:font-size="9pt" fo:font-weight="bold" style:font-size-asian="9pt" style:font-weight-asian="bold" style:font-weight-complex="bold"/>
    </style:style>
    <style:style style:name="T7" style:family="text">
      <style:text-properties style:font-name="Bahnschrift Condensed" fo:font-size="9pt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Décrire vos données dans un tableau</text:span><text:span text:style-name="T4"/></text:p>
      <text:p text:style-name="P14"><text:span text:style-name="T4"/></text:p>
      <text:p text:style-name="P14"><text:span text:style-name="T4">Exemples de types de données : </text:span><text:span text:style-name="T4"/></text:p>
      <text:list text:style-name="L1">
        <text:list-item>
          <text:p text:style-name="P8"><text:span text:style-name="T4">d’enquête</text:span></text:p>
        </text:list-item>
        <text:list-item>
          <text:p text:style-name="P8"><text:span text:style-name="T4">de recensement,</text:span></text:p>
        </text:list-item>
        <text:list-item>
          <text:p text:style-name="P8"><text:span text:style-name="T4">agrégées</text:span></text:p>
        </text:list-item>
        <text:list-item>
          <text:p text:style-name="P8"><text:span text:style-name="T4">cliniques</text:span></text:p>
        </text:list-item>
        <text:list-item>
          <text:p text:style-name="P8"><text:span text:style-name="T4">issues de transactions</text:span></text:p>
        </text:list-item>
        <text:list-item>
          <text:p text:style-name="P8"><text:span text:style-name="T4">dossiers administratifs</text:span></text:p>
        </text:list-item>
        <text:list-item>
          <text:p text:style-name="P8"><text:span text:style-name="T4">expérimentales</text:span></text:p>
        </text:list-item>
        <text:list-item>
          <text:p text:style-name="P8"><text:span text:style-name="T4">textuelles</text:span></text:p>
        </text:list-item>
        <text:list-item>
          <text:p text:style-name="P8"><text:span text:style-name="T4">d’observation</text:span></text:p>
        </text:list-item>
        <text:list-item>
          <text:p text:style-name="P8"><text:span text:style-name="T4">produites par traitement</text:span></text:p>
        </text:list-item>
        <text:list-item>
          <text:p text:style-name="P8"><text:span text:style-name="T4">test psychologique</text:span></text:p>
        </text:list-item>
        <text:list-item>
          <text:p text:style-name="P8"><text:span text:style-name="T4">texte codé</text:span></text:p>
        </text:list-item>
        <text:list-item>
          <text:p text:style-name="P8"><text:span text:style-name="T4">document codé</text:span></text:p>
        </text:list-item>
        <text:list-item>
          <text:p text:style-name="P8"><text:span text:style-name="T4">calendriers de vérification</text:span></text:p>
        </text:list-item>
        <text:list-item>
          <text:p text:style-name="P8"><text:span text:style-name="T4">code source de programme</text:span></text:p>
        </text:list-item>
        <text:list-item>
          <text:p text:style-name="P8"><text:span text:style-name="T4">texte lisible par machine</text:span></text:p>
        </text:list-item>
        <text:list-item>
          <text:p text:style-name="P8"><text:span text:style-name="T4">autre</text:span></text:p>
        </text:list-item>
      </text:list>
      <text:p text:style-name="P6"><text:span text:style-name="T4"/></text:p>
      <text:p text:style-name="P7"><text:span text:style-name="T4"/></text:p>
      <text:list xml:id="list1137965625" text:style-name="WWNum2">
        <text:list-item>
          <text:list>
            <text:list-item>
              <text:p text:style-name="P12"><text:span text:style-name="T4">Données réutilisées</text:span><text:span text:style-name="T4"/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<text:span text:style-name="T5">Nom abrégé ou N°</text:span><text:span text:style-name="T6"/></text:p>
          </table:table-cell>
          <table:table-cell table:style-name="Tableau1.A1" office:value-type="string">
            <text:p text:style-name="P5"><text:span text:style-name="T5">Type de données</text:span><text:span text:style-name="T7"/></text:p>
          </table:table-cell>
          <table:table-cell table:style-name="Tableau1.A1" office:value-type="string">
            <text:p text:style-name="P5"><text:span text:style-name="T5">Format de fichier</text:span><text:span text:style-name="T7"/></text:p>
          </table:table-cell>
          <table:table-cell table:style-name="Tableau1.A1" office:value-type="string">
            <text:p text:style-name="P5"><text:span text:style-name="T5">Volume estimé</text:span><text:span text:style-name="T7"/></text:p>
          </table:table-cell>
          <table:table-cell table:style-name="Tableau1.A1" office:value-type="string">
            <text:p text:style-name="P5"><text:span text:style-name="T5">Origine (producteur, DOI,…)</text:span><text:span text:style-name="T6"/></text:p>
          </table:table-cell>
          <table:table-cell table:style-name="Tableau1.A1" office:value-type="string">
            <text:p text:style-name="P5"><text:span text:style-name="T5">Description du contenu</text:span><text:span text:style-name="T7"/></text:p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13"/>
      <text:list xml:id="list152739730089898" text:continue-numbering="true" text:style-name="WWNum2">
        <text:list-item>
          <text:list>
            <text:list-item>
              <text:p text:style-name="P11"><text:span text:style-name="T4">Données produites</text:span><text:span text:style-name="T4"/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<text:span text:style-name="T5">Nom abrégé</text:span><text:span text:style-name="T6"/></text:p>
          </table:table-cell>
          <table:table-cell table:style-name="Tableau2.A1" office:value-type="string">
            <text:p text:style-name="P5"><text:span text:style-name="T5">Type de données</text:span><text:span text:style-name="T7"/></text:p>
          </table:table-cell>
          <table:table-cell table:style-name="Tableau2.A1" office:value-type="string">
            <text:p text:style-name="P5"><text:span text:style-name="T5">Format de fichier</text:span><text:span text:style-name="T7"/></text:p>
          </table:table-cell>
          <table:table-cell table:style-name="Tableau2.A1" office:value-type="string">
            <text:p text:style-name="P5"><text:span text:style-name="T5">Volume estimé</text:span><text:span text:style-name="T7"/></text:p>
          </table:table-cell>
          <table:table-cell table:style-name="Tableau2.A1" office:value-type="string">
            <text:p text:style-name="P5"><text:span text:style-name="T5">Description du contenu</text:span><text:span text:style-name="T7"/></text:p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10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45395" loext:opacity="100%" loext:color-lum-mod="100%" loext:color-lum-off="0%" style:font-name="Arial" fo:font-size="12pt" fo:language="fr" fo:country="FR" style:letter-kerning="false" style:font-name-asian="Arial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445395" loext:opacity="100%" style:font-name="Arial" fo:font-size="12pt" fo:language="fr" fo:country="FR" style:letter-kerning="false" style:font-name-asian="Arial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445395" loext:opacity="100%" style:font-name="Arial" fo:font-family="Arial" style:font-family-generic="roman" style:font-pitch="variable" fo:font-size="12pt" fo:language="fr" fo:country="FR" style:letter-kerning="false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data" style:family="paragraph" style:parent-style-name="Standard" loext:linked-style-name="docdata_20_Ca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loext:linked-style-name="Normal_20__28_Web_29__20_Ca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Titre_20_e-formation" style:display-name="Titre e-formation" style:family="paragraph" style:parent-style-name="docdata" loext:linked-style-name="Titre_20_e-formation_20_Car">
      <style:paragraph-properties fo:margin-top="0cm" fo:margin-bottom="0.282cm" style:contextual-spacing="false"/>
      <style:text-properties fo:color="#000000" loext:opacity="100%"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ous-titre_20_e-formation" style:display-name="Sous-titre e-formation" style:family="paragraph" style:parent-style-name="Normal_20__28_Web_29_" loext:linked-style-name="Sous-titre_20_e-formation_20_Car">
      <style:paragraph-properties fo:margin-top="0cm" fo:margin-bottom="0.282cm" style:contextual-spacing="false"/>
      <style:text-properties fo:color="#eb672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exte_20_paragraphe_20_e-formation" style:display-name="Texte paragraphe e-formation" style:family="paragraph" style:parent-style-name="Normal_20__28_Web_29_" loext:linked-style-name="Texte_20_paragraphe_20_e-formation_20_Car">
      <style:paragraph-properties fo:margin-top="0cm" fo:margin-bottom="0.282cm" style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e_20_Paragraphe_20_e-formation" style:display-name="Texte Paragraphe e-formation" style:family="paragraph" style:parent-style-name="Texte_20_paragraphe_20_e-formation" loext:linked-style-name="Texte_20_Paragraphe_20_e-formation_20_Car">
      <style:text-properties fo:font-size="11pt" style:font-size-asian="11pt" style:font-size-complex="11pt"/>
    </style:style>
    <style:style style:name="Bordeau" style:family="paragraph" style:parent-style-name="Standard" loext:linked-style-name="Bordeau_20_Car">
      <style:paragraph-properties fo:margin-left="0cm" fo:margin-right="0cm" fo:margin-top="0cm" fo:margin-bottom="0cm" style:contextual-spacing="false" fo:text-indent="1.249cm" style:auto-text-indent="false"/>
      <style:text-properties fo:color="#9b1a18" loext:opacity="100%"/>
    </style:style>
    <style:style style:name="Sous-titre_20_e-formationOk" style:display-name="Sous-titre e-formationOk" style:family="paragraph" style:parent-style-name="Titre_20_e-formation" loext:linked-style-name="Sous-titre_20_e-formationOk_20_Car">
      <style:text-properties fo:color="#eb672f" loext:opacity="100%" fo:font-size="14pt" style:font-size-asian="14pt" style:font-size-complex="14pt"/>
    </style:style>
    <style:style style:name="Titre_20_taille_20_Police_20_Arial_20_Taille_20_15" style:display-name="Titre taille Police Arial Taille 15" style:family="paragraph" style:parent-style-name="Titre_20_e-formation" loext:linked-style-name="Titre_20_taille_20_Police_20_Arial_20_Taille_20_15_20_Car">
      <style:text-properties fo:color="#eb672f" loext:opacity="100%" fo:font-size="15pt" style:font-size-asian="15pt" style:font-size-complex="15pt"/>
    </style:style>
    <style:style style:name="TITRE_20_DU_20_DOCUMENT_20_POLICE_20_ARIAL_20_TAILLE_20_30" style:display-name="TITRE DU DOCUMENT POLICE ARIAL TAILLE 30" style:family="paragraph" style:parent-style-name="Titre_20_e-formation" loext:linked-style-name="TITRE_20_DU_20_DOCUMENT_20_POLICE_20_ARIAL_20_TAILLE_20_30_20_Car">
      <style:paragraph-properties fo:text-align="center" style:justify-single-word="false"/>
      <style:text-properties fo:color="#eb672f" loext:opacity="100%" fo:font-size="30pt" style:font-size-asian="30pt" style:font-size-complex="30pt"/>
    </style:style>
    <style:style style:name="Sous-titre_20_Police_20_Arial_20_Taille_20_12" style:display-name="Sous-titre Police Arial Taille 12" style:family="paragraph" style:parent-style-name="Sous-titre_20_e-formationOk" loext:linked-style-name="Sous-titre_20_Police_20_Arial_20_Taille_20_12_20_Car">
      <style:text-properties fo:font-size="12pt" style:font-size-asian="12pt" style:font-size-complex="12pt"/>
    </style:style>
    <style:style style:name="Texte_20_paragraphe_20_Police_20_Arial_20_Taille_20_12" style:display-name="Texte paragraphe Police Arial Taille 12" style:family="paragraph" style:parent-style-name="Texte_20_paragraphe_20_e-formation" loext:linked-style-name="Texte_20_paragraphe_20_Police_20_Arial_20_Taille_20_12_20_Car"/>
    <style:style style:name="Texte_20_avec_20_puce" style:display-name="Texte avec puce" style:family="paragraph" style:parent-style-name="Texte_20_paragraphe_20_e-formation" loext:linked-style-name="Texte_20_avec_20_puce_20_Car" style:list-style-name="WWNum2" style:list-level="1">
      <style:paragraph-properties fo:line-height="115%"/>
    </style:style>
    <style:style style:name="Texte_20_sous-puce" style:display-name="Texte sous-puce" style:family="paragraph" style:parent-style-name="Texte_20_paragraphe_20_e-formation" loext:linked-style-name="Texte_20_sous-puce_20_Car" style:list-style-name="WWNum1" style:list-level="1">
      <style:paragraph-properties fo:line-height="115%"/>
    </style:style>
    <style:style style:name="Texte_20_paragraphe_20_Police_20_Arial_20_Taille_20_12_20_justifié" style:display-name="Texte paragraphe Police Arial Taille 12 justifié" style:family="paragraph" style:parent-style-name="Texte_20_paragraphe_20_Police_20_Arial_20_Taille_20_12" loext:linked-style-name="Texte_20_paragraphe_20_Police_20_Arial_20_Taille_20_12_20_justifié_20_Car"/>
    <style:style style:name="Paragraphe_20_Police_20_Arial_20_Taille_20_12_20_justifié" style:display-name="Paragraphe Police Arial Taille 12 justifié" style:family="paragraph" style:parent-style-name="Texte_20_paragraphe_20_Police_20_Arial_20_Taille_20_12_20_justifié" loext:linked-style-name="Paragraphe_20_Police_20_Arial_20_Taille_20_12_20_justifié_20_Car">
      <style:paragraph-properties fo:text-align="justify" style:justify-single-word="false"/>
    </style:style>
    <style:style style:name="Texte_20_Rouge_20_R_3d_155_20_V_3d_26_20_B_3d_24" style:display-name="Texte Rouge R=155 V=26 B=24" style:family="paragraph" style:parent-style-name="Bordeau" loext:linked-style-name="Texte_20_Rouge_20_R_3d_155_20_V_3d_26_20_B_3d_24_20_Car">
      <style:paragraph-properties fo:margin-left="0cm" fo:margin-right="0cm" fo:line-height="100%" fo:text-indent="0cm" style:auto-text-indent="false"/>
    </style:style>
    <style:style style:name="Texte_20_gris_20_R_3d_142_20_V_3d_128_20_B_3d_114" style:display-name="Texte gris R=142 V=128 B=114" style:family="paragraph" style:parent-style-name="Standard" loext:linked-style-name="Texte_20_gris_20_R_3d_142_20_V_3d_128_20_B_3d_114_20_Car">
      <style:paragraph-properties fo:margin-top="0cm" fo:margin-bottom="0cm" style:contextual-spacing="false" fo:line-height="100%"/>
      <style:text-properties fo:color="#8e8072" loext:opacity="100%" style:font-name-asian="Times New Roman1" style:font-family-asian="'Times New Roman'" style:font-family-generic-asian="system" style:font-pitch-asian="variable" style:language-asian="fr" style:country-asian="FR"/>
    </style:style>
    <style:style style:name="Texte_20_rose_20_R_3d_210_20_V_3d_14_20_B_3d_82" style:display-name="Texte rose R=210 V=14 B=82" style:family="paragraph" style:parent-style-name="Bordeau" loext:linked-style-name="Texte_20_rose_20_R_3d_210_20_V_3d_14_20_B_3d_82_20_Car">
      <style:paragraph-properties fo:margin-left="0cm" fo:margin-right="0cm" fo:line-height="100%" fo:text-indent="0cm" style:auto-text-indent="false"/>
      <style:text-properties fo:color="#d20e52" loext:opacity="100%"/>
    </style:style>
    <style:style style:name="Texte_20_orange_20_clair_20_R_3d_245_20_V_3d_158_20_B_3d_20" style:display-name="Texte orange clair R=245 V=158 B=20" style:family="paragraph" style:parent-style-name="Bordeau" loext:linked-style-name="Texte_20_orange_20_clair_20_R_3d_245_20_V_3d_158_20_B_3d_20_20_Car">
      <style:paragraph-properties fo:margin-left="0cm" fo:margin-right="0cm" fo:line-height="100%" fo:text-indent="0cm" style:auto-text-indent="false"/>
      <style:text-properties fo:color="#f59e14" loext:opacity="100%"/>
    </style:style>
    <style:style style:name="Texte_20_vert_20_d_27_eau_20_R_3d_133_20_V_3d_172_20_B_3d_136" style:display-name="Texte vert d'eau R=133 V=172 B=136" style:family="paragraph" style:parent-style-name="Bordeau" loext:linked-style-name="Texte_20_vert_20_d_27_eau_20_R_3d_133_20_V_3d_172_20_B_3d_136_20_Car">
      <style:paragraph-properties fo:margin-left="0cm" fo:margin-right="0cm" fo:line-height="100%" fo:text-indent="0cm" style:auto-text-indent="false"/>
      <style:text-properties fo:color="#85ac88" loext:opacity="100%"/>
    </style:style>
    <style:style style:name="Texte_20_bleu_20_clair_20_R_3d_176_20_V_3d_220_20_B_3d_227" style:display-name="Texte bleu clair R=176 V=220 B=227" style:family="paragraph" style:parent-style-name="Standard" loext:linked-style-name="Texte_20_bleu_20_clair_20_R_3d_176_20_V_3d_220_20_B_3d_227_20_Car">
      <style:paragraph-properties fo:margin-top="0cm" fo:margin-bottom="0cm" style:contextual-spacing="false" fo:line-height="100%"/>
      <style:text-properties fo:color="#b0dce3" loext:opacity="100%" style:font-name-asian="Times New Roman1" style:font-family-asian="'Times New Roman'" style:font-family-generic-asian="system" style:font-pitch-asian="variable" style:language-asian="fr" style:country-asian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445395" loext:opacity="100%" style:font-name="Arial" fo:font-family="Arial" style:font-family-generic="roman" style:font-pitch="variable" fo:font-size="12pt" fo:language="fr" fo:country="FR" style:letter-kerning="false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docdata_20_Car" style:display-name="docdata Car" style:family="text" style:parent-style-name="Default_20_Paragraph_20_Font" loext:linked-style-name="docdata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e-formation_20_Car" style:display-name="Titre e-formation Car" style:family="text" style:parent-style-name="docdata_20_Car" loext:linked-style-name="Titre_20_e-formation">
      <style:text-properties fo:color="#000000" loext:opacity="100%"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ormal_20__28_Web_29__20_Car" style:display-name="Normal (Web) Car" style:family="text" style:parent-style-name="Default_20_Paragraph_20_Font" loext:linked-style-name="Normal_20__28_Web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ous-titre_20_e-formation_20_Car" style:display-name="Sous-titre e-formation Car" style:family="text" style:parent-style-name="Normal_20__28_Web_29__20_Car" loext:linked-style-name="Sous-titre_20_e-formation">
      <style:text-properties fo:color="#00000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exte_20_paragraphe_20_e-formation_20_Car" style:display-name="Texte paragraphe e-formation Car" style:family="text" style:parent-style-name="Normal_20__28_Web_29__20_Car" loext:linked-style-name="Texte_20_paragraphe_20_e-formation"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_31_369" style:display-name="1369" style:family="text" style:parent-style-name="Default_20_Paragraph_20_Font"/>
    <style:style style:name="Texte_20_Paragraphe_20_e-formation_20_Car" style:display-name="Texte Paragraphe e-formation Car" style:family="text" style:parent-style-name="Texte_20_paragraphe_20_e-formation_20_Car" loext:linked-style-name="Texte_20_Paragraphe_20_e-formation"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_31_371" style:display-name="1371" style:family="text" style:parent-style-name="Default_20_Paragraph_20_Font"/>
    <style:style style:name="Bordeau_20_Car" style:display-name="Bordeau Car" style:family="text" style:parent-style-name="Default_20_Paragraph_20_Font" loext:linked-style-name="Bordeau">
      <style:text-properties fo:color="#9b1a18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31_373" style:display-name="1373" style:family="text" style:parent-style-name="Default_20_Paragraph_20_Font"/>
    <style:style style:name="Sous-titre_20_e-formationOk_20_Car" style:display-name="Sous-titre e-formationOk Car" style:family="text" style:parent-style-name="Titre_20_e-formation_20_Car" loext:linked-style-name="Sous-titre_20_e-formationOk">
      <style:text-properties fo:color="#eb672f" loext:opacity="100%"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taille_20_Police_20_Arial_20_Taille_20_15_20_Car" style:display-name="Titre taille Police Arial Taille 15 Car" style:family="text" style:parent-style-name="Titre_20_e-formation_20_Car" loext:linked-style-name="Titre_20_taille_20_Police_20_Arial_20_Taille_20_15">
      <style:text-properties fo:color="#eb672f" loext:opacity="100%" style:font-name="Arial" fo:font-family="Arial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fr" style:country-asian="FR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TITRE_20_DU_20_DOCUMENT_20_POLICE_20_ARIAL_20_TAILLE_20_30_20_Car" style:display-name="TITRE DU DOCUMENT POLICE ARIAL TAILLE 30 Car" style:family="text" style:parent-style-name="Titre_20_e-formation_20_Car" loext:linked-style-name="TITRE_20_DU_20_DOCUMENT_20_POLICE_20_ARIAL_20_TAILLE_20_30">
      <style:text-properties fo:color="#eb672f" loext:opacity="100%" style:font-name="Arial" fo:font-family="Arial" style:font-family-generic="roman" style:font-pitch="variable" fo:font-size="30pt" fo:font-weight="bold" style:font-name-asian="Times New Roman1" style:font-family-asian="'Times New Roman'" style:font-family-generic-asian="system" style:font-pitch-asian="variable" style:font-size-asian="30pt" style:language-asian="fr" style:country-asian="FR" style:font-weight-asian="bold" style:font-name-complex="Arial1" style:font-family-complex="Arial" style:font-family-generic-complex="system" style:font-pitch-complex="variable" style:font-size-complex="30pt" style:font-weight-complex="bold"/>
    </style:style>
    <style:style style:name="Sous-titre_20_Police_20_Arial_20_Taille_20_12_20_Car" style:display-name="Sous-titre Police Arial Taille 12 Car" style:family="text" style:parent-style-name="Sous-titre_20_e-formationOk_20_Car" loext:linked-style-name="Sous-titre_20_Police_20_Arial_20_Taille_20_12">
      <style:text-properties fo:color="#eb672f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exte_20_paragraphe_20_Police_20_Arial_20_Taille_20_12_20_Car" style:display-name="Texte paragraphe Police Arial Taille 12 Car" style:family="text" style:parent-style-name="Texte_20_paragraphe_20_e-formation_20_Car" loext:linked-style-name="Texte_20_paragraphe_20_Police_20_Arial_20_Taille_20_12">
      <style:text-properties fo:color="#445395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Texte_20_avec_20_puce_20_Car" style:display-name="Texte avec puce Car" style:family="text" style:parent-style-name="Texte_20_paragraphe_20_e-formation_20_Car" loext:linked-style-name="Texte_20_avec_20_puce">
      <style:text-properties fo:color="#445395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Texte_20_sous-puce_20_Car" style:display-name="Texte sous-puce Car" style:family="text" style:parent-style-name="Texte_20_paragraphe_20_e-formation_20_Car" loext:linked-style-name="Texte_20_sous-puce">
      <style:text-properties fo:color="#445395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Texte_20_paragraphe_20_Police_20_Arial_20_Taille_20_12_20_justifié_20_Car" style:display-name="Texte paragraphe Police Arial Taille 12 justifié Car" style:family="text" style:parent-style-name="Texte_20_paragraphe_20_Police_20_Arial_20_Taille_20_12_20_Car" loext:linked-style-name="Texte_20_paragraphe_20_Police_20_Arial_20_Taille_20_12_20_justifié">
      <style:text-properties fo:color="#445395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Paragraphe_20_Police_20_Arial_20_Taille_20_12_20_justifié_20_Car" style:display-name="Paragraphe Police Arial Taille 12 justifié Car" style:family="text" style:parent-style-name="Texte_20_paragraphe_20_Police_20_Arial_20_Taille_20_12_20_justifié_20_Car" loext:linked-style-name="Paragraphe_20_Police_20_Arial_20_Taille_20_12_20_justifié">
      <style:text-properties fo:color="#445395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Texte_20_Rouge_20_R_3d_155_20_V_3d_26_20_B_3d_24_20_Car" style:display-name="Texte Rouge R=155 V=26 B=24 Car" style:family="text" style:parent-style-name="Bordeau_20_Car" loext:linked-style-name="Texte_20_Rouge_20_R_3d_155_20_V_3d_26_20_B_3d_24">
      <style:text-properties fo:color="#9b1a18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e_20_gris_20_R_3d_142_20_V_3d_128_20_B_3d_114_20_Car" style:display-name="Texte gris R=142 V=128 B=114 Car" style:family="text" style:parent-style-name="Default_20_Paragraph_20_Font" loext:linked-style-name="Texte_20_gris_20_R_3d_142_20_V_3d_128_20_B_3d_114">
      <style:text-properties fo:color="#8e8072" loext:opacity="100%" style:font-name-asian="Times New Roman1" style:font-family-asian="'Times New Roman'" style:font-family-generic-asian="system" style:font-pitch-asian="variable" style:language-asian="fr" style:country-asian="FR"/>
    </style:style>
    <style:style style:name="Texte_20_rose_20_R_3d_210_20_V_3d_14_20_B_3d_82_20_Car" style:display-name="Texte rose R=210 V=14 B=82 Car" style:family="text" style:parent-style-name="Bordeau_20_Car" loext:linked-style-name="Texte_20_rose_20_R_3d_210_20_V_3d_14_20_B_3d_82">
      <style:text-properties fo:color="#d20e52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e_20_orange_20_clair_20_R_3d_245_20_V_3d_158_20_B_3d_20_20_Car" style:display-name="Texte orange clair R=245 V=158 B=20 Car" style:family="text" style:parent-style-name="Bordeau_20_Car" loext:linked-style-name="Texte_20_orange_20_clair_20_R_3d_245_20_V_3d_158_20_B_3d_20">
      <style:text-properties fo:color="#f59e14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e_20_vert_20_d_27_eau_20_R_3d_133_20_V_3d_172_20_B_3d_136_20_Car" style:display-name="Texte vert d'eau R=133 V=172 B=136 Car" style:family="text" style:parent-style-name="Bordeau_20_Car" loext:linked-style-name="Texte_20_vert_20_d_27_eau_20_R_3d_133_20_V_3d_172_20_B_3d_136">
      <style:text-properties fo:color="#85ac88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e_20_bleu_20_clair_20_R_3d_176_20_V_3d_220_20_B_3d_227_20_Car" style:display-name="Texte bleu clair R=176 V=220 B=227 Car" style:family="text" style:parent-style-name="Default_20_Paragraph_20_Font" loext:linked-style-name="Texte_20_bleu_20_clair_20_R_3d_176_20_V_3d_220_20_B_3d_227">
      <style:text-properties fo:color="#b0dce3" loext:opacity="100%" style:font-name-asian="Times New Roman1" style:font-family-asian="'Times New Roman'" style:font-family-generic-asian="system" style:font-pitch-asian="variable" style:language-asian="fr" style:country-asian="FR"/>
    </style:style>
    <style:style style:name="Internet_20_link" style:display-name="Internet link" style:family="text" style:parent-style-name="Default_20_Paragraph_20_Font">
      <style:text-properties fo:color="#1f3aa9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/>
    </style:style>
    <style:style style:name="Visited_20_Internet_20_Link" style:display-name="Visited Internet Link" style:family="text" style:parent-style-name="Default_20_Paragraph_20_Font">
      <style:text-properties fo:color="#85ac88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2580000025767D313C2D353BD7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41200000412917870B04276143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751cm"/>
        </style:list-level-properties>
      </text:list-level-style-image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4101a" officeooo:paragraph-rsid="0014101a"/>
    </style:style>
    <style:style style:name="MP2" style:family="paragraph" style:parent-style-name="Header">
      <style:text-properties fo:color="#0070c0" loext:opacity="100%" fo:font-size="10pt" style:font-size-asian="10pt" style:font-size-complex="10pt"/>
    </style:style>
    <style:style style:name="MP3" style:family="paragraph" style:parent-style-name="Footer">
      <style:text-properties officeooo:paragraph-rsid="0014101a"/>
    </style:style>
    <style:style style:name="MT1" style:family="text">
      <style:text-properties fo:color="#0070c0" loext:opacity="100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2.221cm" fo:margin-left="1.27cm" fo:margin-right="1.2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x="9.488cm" svg:y="-1.111cm" svg:width="4.269cm" svg:height="0.968cm" draw:z-index="5"><draw:image xlink:href="Pictures/100000000000063000000167443C638B61C16CE4.png" xlink:type="simple" xlink:show="embed" xlink:actuate="onLoad" draw:mime-type="image/png"/></draw:frame></text:p>
        <text:p text:style-name="MP1">Plateau DATA – Pôle PGD2SO</text:p>
        <text:p text:style-name="MP1"/>
        <text:p text:style-name="Header"><text:span text:style-name="MT1">Rédiger un PGD</text:span><text:span text:style-name="MT1"/></text:p>
        <text:p text:style-name="MP2"/>
      </style:header>
      <style:footer>
        <text:p text:style-name="MP3"><draw:a xlink:type="simple" xlink:href="https://creativecommons.org/licenses/by/4.0/"><draw:frame draw:style-name="Mfr2" draw:name="Image 1" text:anchor-type="as-char" svg:width="2.328cm" svg:height="0.831cm" draw:z-index="3"><draw:image xlink:href="Pictures/10000001000000580000001FFB17A695465E8001.png" xlink:type="simple" xlink:show="embed" xlink:actuate="onLoad" draw:mime-type="image/png"/><svg:desc>Licence Creative Commons</svg:desc></draw:frame></draw:a><text:s/><text:span text:style-name="MT2">Caroline Doucoure, Hanka Hensens, </text:span><text:a xlink:type="simple" xlink:href="https://www.ird.fr/la-bibliotheque-scientifique" text:style-name="Internet_20_link" text:visited-style-name="Visited_20_Internet_20_Link"><text:span text:style-name="MT2">IST IRD</text:span></text:a><text:span text:style-name="MT2">, 2023 </text:span></text:p>
        <text:p text:style-name="MP3"><draw:frame draw:style-name="Mfr3" draw:name="Image 3" text:anchor-type="char" svg:x="0.037cm" svg:y="0.056cm" svg:width="3.424cm" svg:height="0.39cm" draw:z-index="1"><draw:image xlink:href="Pictures/100000010000012900000022870DEACD961154BC.png" xlink:type="simple" xlink:show="embed" xlink:actuate="onLoad" draw:mime-type="image/png"/></draw:frame><text:span text:style-name="MT2"><text:s text:c="37"/></text:span></text:p>
        <text:p text:style-name="MP3"><text:span text:style-name="MT1">Formation Rédiger un PG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3:15:00</meta:creation-date>
    <meta:initial-creator>IRD</meta:initial-creator>
    <dc:language>fr-FR</dc:language>
    <dc:creator>Jérôme PEREZ</dc:creator>
    <meta:print-date>2022-03-25T15:58:00</meta:print-date>
    <dc:date>2023-06-01T15:27:05.919000000</dc:date>
    <meta:editing-cycles>6</meta:editing-cycles>
    <meta:editing-duration>PT2H59M41S</meta:editing-duration>
    <meta:generator>LibreOffice/7.4.7.2$Windows_X86_64 LibreOffice_project/723314e595e8007d3cf785c16538505a1c878ca5</meta:generator>
    <meta:document-statistic meta:table-count="2" meta:image-count="3" meta:object-count="0" meta:page-count="2" meta:paragraph-count="37" meta:word-count="118" meta:character-count="727" meta:non-whitespace-character-count="623"/>
    <meta:user-defined meta:name="AppVersion">15.0000</meta:user-defined>
    <meta:user-defined meta:name="Company">IRD</meta:user-defined>
    <meta:template xlink:type="simple" xlink:actuate="onRequest" xlink:title="Modèle Identité visuelle A4 Word" xlink:href=""/>
  </office:meta>
</office:document-meta>
</file>